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6" style:parent-style-name="Standard" style:list-style-name="LFO1" style:family="paragraph">
      <style:paragraph-properties fo:text-align="justify" fo:line-height="150%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list-style-name="LFO1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Times New Roman" fo:color="#333333" fo:font-size="10.5pt" style:font-size-asian="10.5pt" style:font-size-complex="11pt"/>
    </style:style>
    <style:style style:name="T21" style:parent-style-name="Domyślnaczcionkaakapitu" style:family="text">
      <style:text-properties style:font-name-complex="Times New Roman" fo:color="#333333" fo:font-size="10.5pt" style:font-size-asian="10.5pt" style:font-size-complex="11pt"/>
    </style:style>
    <style:style style:name="T22" style:parent-style-name="Domyślnaczcionkaakapitu" style:family="text">
      <style:text-properties style:font-name-complex="Times New Roman" fo:color="#333333" fo:font-size="10.5pt" style:font-size-asian="10.5pt" style:font-size-complex="11pt"/>
    </style:style>
    <style:style style:name="T23" style:parent-style-name="Domyślnaczcionkaakapitu" style:family="text">
      <style:text-properties style:font-name-complex="Times New Roman" fo:color="#333333" fo:font-size="10.5pt" style:font-size-asian="10.5pt" style:font-size-complex="11pt"/>
    </style:style>
    <style:style style:name="T24" style:parent-style-name="Domyślnaczcionkaakapitu" style:family="text">
      <style:text-properties style:font-name-complex="Times New Roman" fo:color="#333333" fo:font-size="10.5pt" style:font-size-asian="10.5pt" style:font-size-complex="11pt"/>
    </style:style>
    <style:style style:name="T25" style:parent-style-name="Domyślnaczcionkaakapitu" style:family="text">
      <style:text-properties style:font-name-complex="Times New Roman" fo:color="#333333" fo:font-size="10.5pt" style:font-size-asian="10.5pt" style:font-size-complex="11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1pt"/>
    </style:style>
    <style:style style:name="T27" style:parent-style-name="Domyślnaczcionkaakapitu" style:family="text">
      <style:text-properties style:font-name-complex="Times New Roman" style:font-weight-complex="bold" fo:font-size="10.5pt" style:font-size-asian="10.5pt" style:font-size-complex="11pt"/>
    </style:style>
    <style:style style:name="P28" style:parent-style-name="Standard" style:list-style-name="LFO1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0" style:parent-style-name="Standard" style:list-style-name="LFO2" style:family="paragraph">
      <style:paragraph-properties fo:text-align="justify" fo:line-height="150%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4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5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6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7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8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9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0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1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2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3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4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5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6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7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8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-complex="Times New Roman"/>
    </style:style>
    <style:style style:name="P10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Izolacja i jej wpływ na przemoc w rodzinie, uzależnienia i współuzależnienie.</text:p>
      <text:p text:style-name="P2">Artykuł kierowany do młodzieży oraz rodziców.</text:p>
      <text:p text:style-name="P3"/>
      <text:p text:style-name="P4"/>
      <text:p text:style-name="P5">Im dłużej trwamy w społecznej izolacji, tym więcej może<text:s/>pojawiać się nieprzyjemnych emocji, niepokojących zachowań. W bardzo trudnej sytuacji mogą znajdować się w obecnym czasie rodziny,<text:s/><text:line-break/>w których ktoś jest uzależniony, gdzie obecna jest przemoc. Wprawdzie dostęp do terapii został ograniczony, jak i wszystkie obszary naszego życia, jednak nie zapominajmy, że nadal można uzyskać pomoc. Zebrałam w punktach kilka ważnych rad i opisów<text:s/>możliwości jak radzić sobie z obecną sytuacją:</text:p>
      <text:list text:style-name="LFO1" text:continue-numbering="true">
        <text:list-item>
          <text:p text:style-name="P6"><text:span text:style-name="T7">Funkcjonują telefony zaufania oraz poradnie on</text:span><text:span text:style-name="T8">-</text:span><text:span text:style-name="T9">line. Odsyłam tutaj na stronę<text:s/></text:span><text:span text:style-name="T10">naszej<text:s/></text:span><text:span text:style-name="T11">Poradni,</text:span><text:span text:style-name="T12"><text:s/>zakładka Aktualności, gdzie podane są</text:span><text:span text:style-name="T13"><text:s/></text:span><text:span text:style-name="T14">adresy e-mail</text:span><text:span text:style-name="T15"><text:s/></text:span><text:span text:style-name="T16">(</text:span><text:a xlink:href="http://ppp.jastrzebie.pl/?page_id=132" office:target-frame-name="_top" xlink:show="replace"><text:span text:style-name="T17">http://ppp.jastrzebie.pl/?page_id=132</text:span></text:a><text:span text:style-name="T18">).</text:span></text:p>
        </text:list-item>
        <text:list-item>
          <text:p text:style-name="P19"><text:span text:style-name="T20">W tym okresie pracownicy pedagogiczni (psycholodzy, pedagodzy, logopedzi, doradca zawodowy) udzielają porad<text:s/></text:span><text:span text:style-name="T21">i konsultacji za pośrednictwem e-mail w godzinach od 8.00 do 15.00 oraz telefonicznie<text:s/></text:span><text:span text:style-name="T22"><text:line-break/></text:span><text:span text:style-name="T23">w godzinach od 8.00 do 12.00 <text:s/></text:span><text:span text:style-name="T24">(</text:span><text:span text:style-name="T25">w tym okresie obowiązuje nr tel.<text:s/></text:span><text:span text:style-name="T26">517852457</text:span><text:span text:style-name="T27">).</text:span></text:p>
        </text:list-item>
        <text:list-item>
          <text:p text:style-name="P28">Jeżeli doświadczasz przemocy, nie wahaj się dzwoń na policję, możesz zwrócić się też do pracowników opieki społecznej.</text:p>
        </text:list-item>
      </text:list>
      <text:p text:style-name="P29"><text:span text:style-name="T30">Jeżeli natomiast<text:s/></text:span><text:span text:style-name="T31">nie doświadczasz</text:span><text:span text:style-name="T32"><text:s/>przemocy psychicznej lub fizycznej, ale atmosfera w domu jest napięta, ktoś bliski nadużywa alkoholu</text:span><text:span text:style-name="T33"><text:s/></text:span><text:span text:style-name="T34">lub innych substancji, również nie pozostajesz bezradny.</text:span></text:p>
      <text:p text:style-name="P35"><text:span text:style-name="T36">Najważniejszą zasadą<text:s/></text:span><text:span text:style-name="T37">jest zadbać o siebie, o swoje<text:s/></text:span><text:span text:style-name="T38">bezpieczeństwo</text:span><text:span text:style-name="T39">.<text:s/></text:span><text:span text:style-name="T40">Osoby, które żyją w jednym domu<text:s/></text:span><text:span text:style-name="T41"><text:line-break/></text:span><text:span text:style-name="T42">z osobą uzależnion</text:span><text:span text:style-name="T43">ą</text:span><text:span text:style-name="T44"><text:s/>najczęściej próbują jakoś bliskiego powstrzymać przed pogrążaniem się w nałogu<text:s/></text:span><text:span text:style-name="T45"><text:line-break/></text:span><text:span text:style-name="T46">i bardzo się koncentrują na tej osobie.<text:s/></text:span><text:span text:style-name="T47">Jest to zupełnie zrozumiała reakcja, n</text:span><text:span text:style-name="T48">atomiast<text:s/></text:span><text:span text:style-name="T49">niestety najczęściej takie działania są mało skuteczne<text:s/></text:span><text:span text:style-name="T50">i</text:span><text:span text:style-name="T51"><text:s/>bardzo wyczerpujące. Często całe życie domowe podporządkowane jest piciu lub braniu bliskiego. Członkowie rodziny mogą w<text:s/></text:span><text:span text:style-name="T52">związku z sytuacją w domu cierpieć na depresję, stany lękowe lub po</text:span><text:span text:style-name="T53"><text:s/>prostu czuć się źle. Podczas terapii współuzależnienia uczymy, że oczywiście nie należy godzić się czy ukrywać picia bliskiej osoby, ale też kłótnie, prośby, wylewanie alkoholu i inne tego typu działania niestety niekoniecznie przynoszą efekt, albo jest o</text:span><text:span text:style-name="T54">n krótkotrwały. Wyczerpują emocjonalnie<text:s/></text:span><text:span text:style-name="T55">i mogą prowadzić właśnie do depresji.<text:s/></text:span><text:span text:style-name="T56">Obecnie</text:span><text:span text:style-name="T57"><text:s/></text:span><text:span text:style-name="T58">te<text:s/></text:span><text:span text:style-name="T59">wszystkie<text:s/></text:span><text:span text:style-name="T60">sytuacje mogą być szczególnie trudne.<text:s/></text:span><text:span text:style-name="T61">Zachęcam więc do korzystania z<text:s/></text:span><text:span text:style-name="T62">podanych<text:s/></text:span><text:span text:style-name="T63">numerów<text:s/></text:span><text:span text:style-name="T64">telefonów<text:s/></text:span><text:span text:style-name="T65">zaufania, adresów do<text:s/></text:span><text:span text:style-name="T66">korespondencji. Psycholog, czy psychoterapeuta może pomóc nie tylko osobie uzależnionej</text:span><text:span text:style-name="T67">,</text:span><text:span text:style-name="T68"><text:s/>ale także rodzinie. <text:s/></text:span></text:p>
      <text:p text:style-name="P69">Ponadto kilka krótkich rad:</text:p>
      <text:list text:style-name="LFO2" text:continue-numbering="true">
        <text:list-item>
          <text:p text:style-name="P70"><text:span text:style-name="T71">Staraj się chronić przede wszystkim siebie, dzieci.<text:s/></text:span><text:span text:style-name="T72">Masz prawo stawiać granice, masz prawo szukać pomocy.</text:span></text:p>
        </text:list-item>
        <text:list-item>
          <text:p text:style-name="P73">Jeżeli to możliwe, staraj się nie kontrolować i nie brać na siebie nadmiernej odpowiedzialności za osobę nadużywającą. <text:s/>Prawdopodobnie nie zatrzyma to nałogu,<text:s/>a Ty będziesz się czuć jeszcze gorzej. <text:s/>Każdy dorosły odpowiada za siebie. Ty również o siebie zadbaj. <text:s/>Najskuteczniej udaje się wyjść z nałogu osobom, które wzięły odpowiedzialność za swoje zachowania, poniosły konsekwencje,<text:s/>ale na to trzeba im pozwolić.</text:p>
        </text:list-item>
        <text:list-item>
          <text:p text:style-name="P74">Nie przypisuj sobie win i powinności. <text:s/>Pamiętaj, że nie jesteś winien/winna uzależnienia bliskiej osoby, rodzica, współmałżonka. Jest to choroba, którą można leczyć i każdy uzależniony musi samodzielnie<text:s/><text:soft-page-break/>podejść do leczenia. Zazwyczaj skłaniają do tego różne czynniki, między innymi kryzysy i konsekwencje będące następstwem nadużywania różnych substancji.</text:p>
        </text:list-item>
        <text:list-item>
          <text:p text:style-name="P75">Mów wyraźnie co Ci się nie podoba, nie udawaj że niczego nie widzisz, ale nie zmuszaj do niczego<text:s/><text:line-break/>i nie karaj. Nie rób niczego co nie jest zgodne z Twoim systemem wartości. Staraj się stosować postawę asertywną, pozostań sobą.</text:p>
        </text:list-item>
        <text:list-item>
          <text:p text:style-name="P76">Staraj się mówić o swoich potrzebach, emocjach, stawiaj granice.</text:p>
        </text:list-item>
        <text:list-item>
          <text:p text:style-name="P77">Próbuj nie skupiać się na piciu<text:s/>bliskiej osoby, tylko na sobie i swoich zajęciach.</text:p>
        </text:list-item>
        <text:list-item>
          <text:p text:style-name="P78">Dbaj o siebie, jeżeli jesteś rodzicem, to również o dzieci.</text:p>
        </text:list-item>
        <text:list-item>
          <text:p text:style-name="P79">Nie próbuj na siłę i samemu uzdrowić bliskiego. Bez terapii to będzie trudne i spowoduje, że prawdopodobnie tylko będziesz się czuć bardziej zestresowany, nerwowy, smutny. Oczywiście masz prawo mówić o swoich odczuciach, <text:s/>możesz jeżeli tak czujesz, okazać gotowość do niesienia pomocy w leczeniu, zachęcać do leczenia.</text:p>
        </text:list-item>
        <text:list-item>
          <text:p text:style-name="P80">Planuj swój dzień, każdego dnia dbaj o higienę, prace domowe,<text:s/>jeżeli możesz pracę zawodową lub naukę.</text:p>
        </text:list-item>
        <text:list-item>
          <text:p text:style-name="P81">Zadbaj o wypoczynek<text:s/>-<text:s/>śpij odpowiednio dużo, czytaj, słuchaj muzyki, dobrze się odżywiaj.</text:p>
        </text:list-item>
      </text:list>
      <text:p text:style-name="P82"/>
      <text:p text:style-name="P83">Skorzystaj z pomocy telefonicznej lub przez internet, uzyskasz indywidualnie<text:s/>fachową pomoc. <text:s/></text:p>
      <text:p text:style-name="P84"/>
      <text:p text:style-name="P85">W każdej rodzinie, nawet nie borykającej się na co dzień z problemami może dochodzić do eskalacji emocji. Zachęcam zatem,<text:s/>aby rozmawiać ze sobą, o tym co czujemy,<text:s/>a także wychodzić z pozycji rozumienia. Starajmy się zrozumieć siebie i bliskich. Nerwowość, zaczepki mogą nie być powodowane złymi intencjami tylko przeżywaniem trudnych emocji lęku, stresu, złości, żalu. Również zachowania uzależnieniowe mogą się nasilać w tym czasie. To oczywiście nie jest usprawiedliwienie, ale rozumienie, które może pomóc<text:s/><text:line-break/>w nabraniu dystansu.</text:p>
      <text:p text:style-name="P86">Możemy odczuwać lęk o przyszłość oraz o zdrowie, poczucie żalu za utraconymi,<text:s/>nawet jeśli tymczasowo,<text:s/>relacjami, formami spędzania czasu, planami na przyszłość, pracą, zdrowiem.</text:p>
      <text:p text:style-name="P87"/>
      <text:p text:style-name="P88">Poczucie kontroli.</text:p>
      <text:p text:style-name="P89">Każdy z nas potrzebuje czuć się bezpiecznie. Stan epidemii i wszystkie jego konsekwencje mocno zaburzają to poczucie i powodują, że na wiele spraw nie mamy wpływu. Poczucie sprawstwa, kontroli nad sytuacją daje poczucie bezpieczeństwa.</text:p>
      <text:p text:style-name="P90">Możemy choć trochę zadbać o to robiąc rzeczy na które mamy wpływ. Na dzień dzisiejszy na pewno są to rzeczy, być może błahe, ale z punktu widzenia utrzymania równowagi ważne:</text:p>
      <text:p text:style-name="P91"/>
      <text:list text:style-name="LFO3" text:continue-numbering="true">
        <text:list-item>
          <text:p text:style-name="P92">Dbaj o swój codzienny porządek pracy i wypoczynku.</text:p>
        </text:list-item>
        <text:list-item>
          <text:p text:style-name="P93">Zadbaj o odporność i zdrowie.</text:p>
        </text:list-item>
        <text:list-item>
          <text:p text:style-name="P94">Rozmawiaj z bliskimi, nie wstydź się mówić o uczuciach.</text:p>
        </text:list-item>
        <text:list-item>
          <text:p text:style-name="P95">Stosuj się do ogólnych zaleceń higienicznych, podejdź do sprawy zadaniowo.</text:p>
        </text:list-item>
        <text:list-item>
          <text:p text:style-name="P96">Przyjmuj swoje emocje z troską i ciekawością, doświadczaj ich, nie zaprzeczaj.</text:p>
        </text:list-item>
        <text:list-item>
          <text:p text:style-name="P97">Zastanów się co jeszcze możesz zrobić, może wysłać bliskiemu, który ma urodziny kwiaty<text:s/>lub prezent pocztą czy kurierem, może zaplanuj coś z większym wyprzedzeniem czasu, np. na przyszły rok.</text:p>
        </text:list-item>
        <text:list-item>
          <text:p text:style-name="P98">Poszukaj nowych sposobów radzenia sobie z emocjami. Ćwiczenia, medytacja, polecam trening relaksacyjny metodą Jacobsona, ogólnodostępny na You Tube.</text:p>
        </text:list-item>
      </text:list>
      <text:p text:style-name="P99"/>
      <text:p text:style-name="P100">Ostatecznie bądź dumny z siebie i doceń siebie za to jak sobie radzisz z ograniczeniami, doceniaj nawet małe sukcesy.</text:p>
      <text:p text:style-name="P101"/>
      <text:p text:style-name="P102">Zachęcam też do posłuchania Webinaru, który odbył się niedawno<text:s/>w<text:s/>SWPS<text:s/>„Koronawirus a kryzysy<text:s/><text:line-break/>w rodzinie: przemoc i współuzależnienie”<text:s/>Magdalena Sękowska i Zofia Szynal</text:p>
      <text:p text:style-name="P103">jest dostępny na You Tube,</text:p>
      <text:p text:style-name="P104">warto posłuchać, poruszano<text:s/>ważne tematy.</text:p>
      <text:p text:style-name="P105"/>
      <text:p text:style-name="P106"/>
      <text:p text:style-name="P107">Opracowała:</text:p>
      <text:p text:style-name="P108">Milena Gawor – psycholog, psychoterapeuta uzależnień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yrektor</meta:initial-creator>
    <dc:creator>Dyrektor</dc:creator>
    <meta:creation-date>2020-04-03T23:26:00Z</meta:creation-date>
    <dc:date>2020-04-08T10:06:00Z</dc:date>
    <meta:template xlink:href="Normal" xlink:type="simple"/>
    <meta:editing-cycles>1</meta:editing-cycles>
    <meta:editing-duration>PT62940S</meta:editing-duration>
    <meta:document-statistic meta:page-count="3" meta:paragraph-count="13" meta:word-count="956" meta:character-count="6679" meta:row-count="47" meta:non-whitespace-character-count="5736"/>
  </office:meta>
</office:document-meta>
</file>