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Domyślnaczcionkaakapitu" style:family="text">
      <style:text-properties style:font-name="Times New Roman" fo:font-weight="bold" style:font-weight-asian="bold" fo:font-size="14pt" style:font-size-asian="14pt" style:font-size-complex="14pt"/>
    </style:style>
    <style:style style:name="T3" style:parent-style-name="Domyślnaczcionkaakapitu" style:family="text">
      <style:text-properties style:font-name="Times New Roman" fo:font-weight="bold" style:font-weight-asian="bold" fo:font-size="14pt" style:font-size-asian="14pt" style:font-size-complex="14pt"/>
    </style:style>
    <style:style style:name="T4" style:parent-style-name="Domyślnaczcionkaakapitu" style:family="text">
      <style:text-properties style:font-name="Times New Roman" fo:font-weight="bold" style:font-weight-asian="bold" fo:font-size="14pt" style:font-size-asian="14pt" style:font-size-complex="14pt"/>
    </style:style>
    <style:style style:name="T5" style:parent-style-name="Domyślnaczcionkaakapitu" style:family="text">
      <style:text-properties style:font-name="Times New Roman" fo:font-weight="bold" style:font-weight-asian="bold" fo:font-size="16pt" style:font-size-asian="16pt" style:font-size-complex="16pt"/>
    </style:style>
    <style:style style:name="P6" style:parent-style-name="Textbody" style:family="paragraph">
      <style:paragraph-properties fo:text-align="justify"/>
      <style:text-properties style:font-name="Times New Roman" fo:font-weight="bold" style:font-weight-asian="bold" fo:font-size="14pt" style:font-size-asian="14pt" style:font-size-complex="14pt"/>
    </style:style>
    <style:style style:name="P7" style:parent-style-name="Textbody" style:family="paragraph">
      <style:paragraph-properties fo:text-align="justify" fo:margin-bottom="0in"/>
    </style:style>
    <style:style style:name="T8" style:parent-style-name="Domyślnaczcionkaakapitu" style:family="text">
      <style:text-properties style:font-name="Times New Roman" fo:font-size="14pt" style:font-size-asian="14pt" style:font-size-complex="14pt"/>
    </style:style>
    <style:style style:name="T9" style:parent-style-name="Domyślnaczcionkaakapitu" style:family="text">
      <style:text-properties style:font-name="Times New Roman" fo:font-size="14pt" style:font-size-asian="14pt" style:font-size-complex="14pt"/>
    </style:style>
    <style:style style:name="T10" style:parent-style-name="Domyślnaczcionkaakapitu" style:family="text">
      <style:text-properties style:font-name="Times New Roman" fo:font-size="14pt" style:font-size-asian="14pt" style:font-size-complex="14pt"/>
    </style:style>
    <style:style style:name="T11" style:parent-style-name="Domyślnaczcionkaakapitu" style:family="text">
      <style:text-properties style:font-name="Times New Roman" fo:font-size="14pt" style:font-size-asian="14pt" style:font-size-complex="14pt"/>
    </style:style>
    <style:style style:name="T12" style:parent-style-name="Domyślnaczcionkaakapitu" style:family="text">
      <style:text-properties style:font-name="Times New Roman" fo:font-size="14pt" style:font-size-asian="14pt" style:font-size-complex="14pt"/>
    </style:style>
    <style:style style:name="T13" style:parent-style-name="Domyślnaczcionkaakapitu" style:family="text">
      <style:text-properties style:font-name="Times New Roman" fo:font-weight="bold" style:font-weight-asian="bold" style:font-weight-complex="bold" fo:font-size="14pt" style:font-size-asian="14pt" style:font-size-complex="14pt"/>
    </style:style>
    <style:style style:name="T14" style:parent-style-name="Domyślnaczcionkaakapitu" style:family="text">
      <style:text-properties style:font-name="Times New Roman" fo:font-size="14pt" style:font-size-asian="14pt" style:font-size-complex="14pt"/>
    </style:style>
    <style:style style:name="T15" style:parent-style-name="StrongEmphasis" style:family="text">
      <style:text-properties style:font-name="Times New Roman" fo:font-weight="normal" style:font-weight-asian="normal" style:font-weight-complex="normal" fo:color="#000000"/>
    </style:style>
    <style:style style:name="T16" style:parent-style-name="Domyślnaczcionkaakapitu" style:family="text">
      <style:text-properties style:font-name="Times New Roman" fo:font-size="14pt" style:font-size-asian="14pt" style:font-size-complex="14pt"/>
    </style:style>
    <style:style style:name="T17" style:parent-style-name="Domyślnaczcionkaakapitu" style:family="text">
      <style:text-properties style:font-name="Times New Roman" fo:font-size="14pt" style:font-size-asian="14pt" style:font-size-complex="14pt"/>
    </style:style>
    <style:style style:name="P18" style:parent-style-name="Textbody" style:family="paragraph">
      <style:paragraph-properties fo:text-align="justify" fo:margin-bottom="0in"/>
      <style:text-properties style:font-name="Times New Roman" fo:font-size="14pt" style:font-size-asian="14pt" style:font-size-complex="14pt"/>
    </style:style>
    <style:style style:name="P19" style:parent-style-name="Textbody" style:family="paragraph">
      <style:paragraph-properties fo:text-align="justify" fo:margin-bottom="0in"/>
    </style:style>
    <style:style style:name="T20" style:parent-style-name="StrongEmphasis" style:family="text">
      <style:text-properties style:font-name="Times New Roman" fo:color="#000000" fo:font-size="14pt" style:font-size-asian="14pt" style:font-size-complex="14pt"/>
    </style:style>
    <style:style style:name="P21" style:parent-style-name="Textbody" style:family="paragraph">
      <style:paragraph-properties fo:text-align="justify" fo:margin-bottom="0in"/>
      <style:text-properties style:font-name="Times New Roman" fo:font-size="14pt" style:font-size-asian="14pt" style:font-size-complex="14pt"/>
    </style:style>
    <style:style style:name="P22" style:parent-style-name="Textbody" style:family="paragraph">
      <style:paragraph-properties fo:text-align="justify" fo:margin-bottom="0in"/>
    </style:style>
    <style:style style:name="T23" style:parent-style-name="StrongEmphasis" style:family="text">
      <style:text-properties style:font-name="Times New Roman" fo:font-size="14pt" style:font-size-asian="14pt" style:font-size-complex="14pt"/>
    </style:style>
    <style:style style:name="P24" style:parent-style-name="Textbody" style:family="paragraph">
      <style:paragraph-properties fo:text-align="justify" fo:margin-bottom="0in"/>
      <style:text-properties style:font-name="Times New Roman" fo:font-size="14pt" style:font-size-asian="14pt" style:font-size-complex="14pt"/>
    </style:style>
    <style:style style:name="P25" style:parent-style-name="Textbody" style:family="paragraph">
      <style:paragraph-properties fo:text-align="justify" fo:margin-bottom="0in"/>
    </style:style>
    <style:style style:name="T26" style:parent-style-name="StrongEmphasis" style:family="text">
      <style:text-properties style:font-name="Times New Roman" fo:font-size="14pt" style:font-size-asian="14pt" style:font-size-complex="14pt"/>
    </style:style>
    <style:style style:name="P27" style:parent-style-name="Textbody" style:family="paragraph">
      <style:paragraph-properties fo:text-align="justify" fo:margin-bottom="0in"/>
      <style:text-properties style:font-name="Times New Roman" fo:font-size="14pt" style:font-size-asian="14pt" style:font-size-complex="14pt"/>
    </style:style>
    <style:style style:name="P28" style:parent-style-name="Textbody" style:family="paragraph">
      <style:paragraph-properties fo:text-align="justify" fo:margin-bottom="0in"/>
    </style:style>
    <style:style style:name="T29" style:parent-style-name="StrongEmphasis" style:family="text">
      <style:text-properties style:font-name="Times New Roman" fo:font-size="14pt" style:font-size-asian="14pt" style:font-size-complex="14pt"/>
    </style:style>
    <style:style style:name="P30" style:parent-style-name="Textbody" style:family="paragraph">
      <style:paragraph-properties fo:text-align="justify" fo:margin-bottom="0in"/>
      <style:text-properties style:font-name="Times New Roman" fo:font-size="14pt" style:font-size-asian="14pt" style:font-size-complex="14pt"/>
    </style:style>
    <style:style style:name="P31" style:parent-style-name="Textbody" style:family="paragraph">
      <style:paragraph-properties fo:text-align="justify" fo:margin-bottom="0in"/>
    </style:style>
    <style:style style:name="T32" style:parent-style-name="StrongEmphasis" style:family="text">
      <style:text-properties style:font-name="Times New Roman" fo:font-size="14pt" style:font-size-asian="14pt" style:font-size-complex="14pt"/>
    </style:style>
    <style:style style:name="P33" style:parent-style-name="Textbody" style:family="paragraph">
      <style:paragraph-properties fo:text-align="justify" fo:margin-bottom="0in"/>
      <style:text-properties style:font-name="Times New Roman" fo:font-size="14pt" style:font-size-asian="14pt" style:font-size-complex="14pt"/>
    </style:style>
    <style:style style:name="P34" style:parent-style-name="Textbody" style:family="paragraph">
      <style:paragraph-properties fo:text-align="justify" fo:margin-bottom="0in"/>
    </style:style>
    <style:style style:name="T35" style:parent-style-name="StrongEmphasis" style:family="text">
      <style:text-properties style:font-name="Times New Roman" fo:font-size="14pt" style:font-size-asian="14pt" style:font-size-complex="14pt"/>
    </style:style>
    <style:style style:name="P36" style:parent-style-name="Textbody" style:family="paragraph">
      <style:paragraph-properties fo:text-align="justify" fo:margin-bottom="0in"/>
      <style:text-properties style:font-name="Times New Roman" fo:font-size="14pt" style:font-size-asian="14pt" style:font-size-complex="14pt"/>
    </style:style>
    <style:style style:name="P37" style:parent-style-name="Textbody" style:family="paragraph">
      <style:paragraph-properties fo:text-align="justify" fo:margin-bottom="0in"/>
    </style:style>
    <style:style style:name="T38" style:parent-style-name="StrongEmphasis" style:family="text">
      <style:text-properties style:font-name="Times New Roman" fo:font-size="14pt" style:font-size-asian="14pt" style:font-size-complex="14pt"/>
    </style:style>
    <style:style style:name="P39" style:parent-style-name="Textbody" style:family="paragraph">
      <style:paragraph-properties fo:text-align="justify"/>
      <style:text-properties style:font-name="Times New Roman" fo:font-size="14pt" style:font-size-asian="14pt" style:font-size-complex="14pt"/>
    </style:style>
    <style:style style:name="P40" style:parent-style-name="Textbody" style:family="paragraph">
      <style:paragraph-properties fo:text-align="justify" fo:margin-bottom="0in"/>
    </style:style>
    <style:style style:name="T41" style:parent-style-name="StrongEmphasis" style:family="text">
      <style:text-properties style:font-name="Times New Roman" fo:font-size="14pt" style:font-size-asian="14pt" style:font-size-complex="14pt"/>
    </style:style>
    <style:style style:name="P42" style:parent-style-name="Textbody" style:family="paragraph">
      <style:paragraph-properties fo:text-align="justify" fo:margin-bottom="0in"/>
      <style:text-properties style:font-name="Times New Roman" fo:font-size="14pt" style:font-size-asian="14pt" style:font-size-complex="14pt"/>
    </style:style>
    <style:style style:name="P43" style:parent-style-name="Textbody" style:family="paragraph">
      <style:paragraph-properties fo:text-align="justify" fo:margin-bottom="0in"/>
    </style:style>
    <style:style style:name="T44" style:parent-style-name="StrongEmphasis" style:family="text">
      <style:text-properties style:font-name="Times New Roman" fo:font-size="14pt" style:font-size-asian="14pt" style:font-size-complex="14pt"/>
    </style:style>
    <style:style style:name="P45" style:parent-style-name="Textbody" style:family="paragraph">
      <style:paragraph-properties fo:text-align="justify" fo:margin-bottom="0in"/>
      <style:text-properties style:font-name="Times New Roman" fo:font-size="14pt" style:font-size-asian="14pt" style:font-size-complex="14pt"/>
    </style:style>
    <style:style style:name="P46" style:parent-style-name="Textbody" style:family="paragraph">
      <style:paragraph-properties fo:text-align="justify" fo:margin-bottom="0in"/>
    </style:style>
    <style:style style:name="T47" style:parent-style-name="StrongEmphasis" style:family="text">
      <style:text-properties style:font-name="Times New Roman" fo:font-size="14pt" style:font-size-asian="14pt" style:font-size-complex="14pt"/>
    </style:style>
    <style:style style:name="P48" style:parent-style-name="Textbody" style:family="paragraph">
      <style:paragraph-properties fo:text-align="justify" fo:margin-bottom="0in"/>
      <style:text-properties style:font-name="Times New Roman" fo:font-size="14pt" style:font-size-asian="14pt" style:font-size-complex="14pt"/>
    </style:style>
    <style:style style:name="P49" style:parent-style-name="Textbody" style:family="paragraph">
      <style:paragraph-properties fo:text-align="justify" fo:margin-bottom="0in"/>
      <style:text-properties style:font-name="Times New Roman" fo:font-size="14pt" style:font-size-asian="14pt" style:font-size-complex="14pt"/>
    </style:style>
    <style:style style:name="P50" style:parent-style-name="Textbody" style:family="paragraph">
      <style:paragraph-properties fo:text-align="justify" fo:margin-bottom="0.018in"/>
    </style:style>
    <style:style style:name="T51" style:parent-style-name="StrongEmphasis" style:family="text">
      <style:text-properties style:font-name="Times New Roman"/>
    </style:style>
    <style:style style:name="P52" style:parent-style-name="Textbody" style:family="paragraph">
      <style:paragraph-properties fo:text-align="justify" fo:margin-bottom="0in"/>
      <style:text-properties style:font-name="Times New Roman" fo:font-size="14pt" style:font-size-asian="14pt" style:font-size-complex="14pt"/>
    </style:style>
    <style:style style:name="P53" style:parent-style-name="Textbody" style:family="paragraph">
      <style:paragraph-properties fo:text-align="justify" fo:margin-bottom="0in"/>
    </style:style>
    <style:style style:name="T54" style:parent-style-name="Domyślnaczcionkaakapitu" style:family="text">
      <style:text-properties style:font-name="Times New Roman" fo:font-size="14pt" style:font-size-asian="14pt" style:font-size-complex="14pt"/>
    </style:style>
    <style:style style:name="T55" style:parent-style-name="Domyślnaczcionkaakapitu" style:family="text">
      <style:text-properties style:font-name="Times New Roman" fo:font-size="14pt" style:font-size-asian="14pt" style:font-size-complex="14pt"/>
    </style:style>
    <style:style style:name="T56" style:parent-style-name="Domyślnaczcionkaakapitu" style:family="text">
      <style:text-properties style:font-name="Times New Roman" fo:font-size="14pt" style:font-size-asian="14pt" style:font-size-complex="14pt"/>
    </style:style>
    <style:style style:name="T57" style:parent-style-name="Domyślnaczcionkaakapitu" style:family="text">
      <style:text-properties style:font-name="Times New Roman" fo:font-size="14pt" style:font-size-asian="14pt" style:font-size-complex="14pt"/>
    </style:style>
    <style:style style:name="T58" style:parent-style-name="StrongEmphasis" style:family="text">
      <style:text-properties style:font-name="Times New Roman" fo:font-size="14pt" style:font-size-asian="14pt" style:font-size-complex="14pt"/>
    </style:style>
    <style:style style:name="P59" style:parent-style-name="Textbody" style:family="paragraph">
      <style:paragraph-properties fo:text-align="justify" fo:margin-bottom="0in"/>
      <style:text-properties style:font-name="Times New Roman" fo:font-size="14pt" style:font-size-asian="14pt" style:font-size-complex="14pt"/>
    </style:style>
    <style:style style:name="P60" style:parent-style-name="Textbody" style:family="paragraph">
      <style:paragraph-properties fo:text-align="justify" fo:margin-bottom="0in"/>
      <style:text-properties style:font-name="Times New Roman" fo:font-size="14pt" style:font-size-asian="14pt" style:font-size-complex="14pt"/>
    </style:style>
    <style:style style:name="P61" style:parent-style-name="Textbody" style:family="paragraph">
      <style:paragraph-properties fo:text-align="justify" fo:margin-bottom="0.018in"/>
      <style:text-properties style:font-name="Times New Roman" fo:font-size="14pt" style:font-size-asian="14pt" style:font-size-complex="14pt"/>
    </style:style>
    <style:style style:name="P62" style:parent-style-name="Textbody" style:family="paragraph">
      <style:paragraph-properties fo:text-align="justify" fo:margin-bottom="0in"/>
      <style:text-properties style:font-name="Times New Roman" fo:font-size="14pt" style:font-size-asian="14pt" style:font-size-complex="14pt"/>
    </style:style>
    <style:style style:name="P63" style:parent-style-name="Textbody" style:family="paragraph">
      <style:paragraph-properties fo:text-align="justify"/>
      <style:text-properties style:font-name="Times New Roman" fo:font-size="14pt" style:font-size-asian="14pt" style:font-size-complex="14pt"/>
    </style:style>
    <style:style style:name="P64" style:parent-style-name="Textbody" style:family="paragraph">
      <style:paragraph-properties fo:text-align="justify" fo:margin-bottom="0in"/>
      <style:text-properties style:font-name="Times New Roman" fo:font-size="14pt" style:font-size-asian="14pt" style:font-size-complex="14pt"/>
    </style:style>
    <style:style style:name="P65" style:parent-style-name="Textbody" style:family="paragraph">
      <style:paragraph-properties fo:text-align="justify" fo:margin-bottom="0in"/>
      <style:text-properties style:font-name="Times New Roman" fo:font-size="14pt" style:font-size-asian="14pt" style:font-size-complex="14pt"/>
    </style:style>
    <style:style style:name="P66" style:parent-style-name="Textbody" style:family="paragraph">
      <style:paragraph-properties fo:text-align="justify" fo:margin-bottom="0in"/>
    </style:style>
    <style:style style:name="T67" style:parent-style-name="Domyślnaczcionkaakapitu" style:family="text">
      <style:text-properties style:font-name="Times New Roman" fo:font-size="14pt" style:font-size-asian="14pt" style:font-size-complex="14pt"/>
    </style:style>
    <style:style style:name="T68" style:parent-style-name="Domyślnaczcionkaakapitu" style:family="text">
      <style:text-properties style:font-name="Times New Roman" fo:font-size="14pt" style:font-size-asian="14pt" style:font-size-complex="14pt"/>
    </style:style>
    <style:style style:name="T69" style:parent-style-name="Domyślnaczcionkaakapitu" style:family="text">
      <style:text-properties style:font-name="Times New Roman" fo:font-size="14pt" style:font-size-asian="14pt" style:font-size-complex="14pt"/>
    </style:style>
    <style:style style:name="T70" style:parent-style-name="StrongEmphasis" style:family="text">
      <style:text-properties style:font-name="Times New Roman" fo:font-size="14pt" style:font-size-asian="14pt" style:font-size-complex="14pt"/>
    </style:style>
    <style:style style:name="T71" style:parent-style-name="Domyślnaczcionkaakapitu" style:family="text">
      <style:text-properties style:font-name="Times New Roman" fo:font-size="14pt" style:font-size-asian="14pt" style:font-size-complex="14pt"/>
    </style:style>
    <style:style style:name="T72" style:parent-style-name="Domyślnaczcionkaakapitu" style:family="text">
      <style:text-properties style:font-name="Times New Roman" fo:font-size="14pt" style:font-size-asian="14pt" style:font-size-complex="14pt"/>
    </style:style>
    <style:style style:name="T73" style:parent-style-name="StrongEmphasis" style:family="text">
      <style:text-properties style:font-name="Times New Roman" fo:font-size="14pt" style:font-size-asian="14pt" style:font-size-complex="14pt"/>
    </style:style>
    <style:style style:name="T74" style:parent-style-name="Domyślnaczcionkaakapitu" style:family="text">
      <style:text-properties style:font-name="Times New Roman" fo:font-size="14pt" style:font-size-asian="14pt" style:font-size-complex="14pt"/>
    </style:style>
    <style:style style:name="T75" style:parent-style-name="Domyślnaczcionkaakapitu" style:family="text">
      <style:text-properties style:font-name="Times New Roman" fo:font-size="14pt" style:font-size-asian="14pt" style:font-size-complex="14pt"/>
    </style:style>
    <style:style style:name="T76" style:parent-style-name="StrongEmphasis" style:family="text">
      <style:text-properties style:font-name="Times New Roman" fo:font-size="14pt" style:font-size-asian="14pt" style:font-size-complex="14pt"/>
    </style:style>
    <style:style style:name="T77" style:parent-style-name="Domyślnaczcionkaakapitu" style:family="text">
      <style:text-properties style:font-name="Times New Roman" fo:font-size="14pt" style:font-size-asian="14pt" style:font-size-complex="14pt"/>
    </style:style>
    <style:style style:name="T78" style:parent-style-name="Domyślnaczcionkaakapitu" style:family="text">
      <style:text-properties style:font-name="Times New Roman" fo:font-size="14pt" style:font-size-asian="14pt" style:font-size-complex="14pt"/>
    </style:style>
    <style:style style:name="P79" style:parent-style-name="Textbody" style:family="paragraph">
      <style:paragraph-properties fo:text-align="justify"/>
    </style:style>
    <style:style style:name="T80" style:parent-style-name="Domyślnaczcionkaakapitu" style:family="text">
      <style:text-properties style:font-name="Times New Roman" fo:font-size="14pt" style:font-size-asian="14pt" style:font-size-complex="14pt"/>
    </style:style>
    <style:style style:name="T81" style:parent-style-name="StrongEmphasis" style:family="text">
      <style:text-properties style:font-name="Times New Roman" fo:font-size="14pt" style:font-size-asian="14pt" style:font-size-complex="14pt"/>
    </style:style>
    <style:style style:name="T82" style:parent-style-name="Domyślnaczcionkaakapitu" style:family="text">
      <style:text-properties style:font-name="Times New Roman" fo:font-size="14pt" style:font-size-asian="14pt" style:font-size-complex="14pt"/>
    </style:style>
    <style:style style:name="P83" style:parent-style-name="Textbody" style:family="paragraph">
      <style:paragraph-properties fo:text-align="justify"/>
    </style:style>
    <style:style style:name="T84" style:parent-style-name="StrongEmphasis" style:family="text">
      <style:text-properties style:font-name="Times New Roman" fo:font-size="14pt" style:font-size-asian="14pt" style:font-size-complex="14pt"/>
    </style:style>
    <style:style style:name="P85" style:parent-style-name="Textbody" style:family="paragraph">
      <style:paragraph-properties fo:text-align="justify" fo:margin-bottom="0in"/>
      <style:text-properties style:font-name="Times New Roman" fo:font-size="14pt" style:font-size-asian="14pt" style:font-size-complex="14pt"/>
    </style:style>
    <style:style style:name="P86" style:parent-style-name="Textbody" style:family="paragraph">
      <style:paragraph-properties fo:text-align="justify" fo:margin-bottom="0in"/>
      <style:text-properties style:font-name="Times New Roman" fo:font-size="14pt" style:font-size-asian="14pt" style:font-size-complex="14pt"/>
    </style:style>
    <style:style style:name="P87" style:parent-style-name="Textbody" style:family="paragraph">
      <style:paragraph-properties fo:text-align="justify" fo:margin-bottom="0in"/>
      <style:text-properties style:font-name="Times New Roman" fo:font-size="14pt" style:font-size-asian="14pt" style:font-size-complex="14pt"/>
    </style:style>
    <style:style style:name="P88" style:parent-style-name="Textbody" style:family="paragraph">
      <style:paragraph-properties fo:text-align="justify" fo:margin-bottom="0in"/>
      <style:text-properties style:font-name="Times New Roman" fo:font-size="14pt" style:font-size-asian="14pt" style:font-size-complex="14pt"/>
    </style:style>
  </office:automatic-styles>
  <office:body>
    <office:text text:use-soft-page-breaks="true">
      <text:p text:style-name="P1"><text:span text:style-name="T2"><text:tab/></text:span><text:span text:style-name="T3"><text:tab/></text:span><text:span text:style-name="T4"><text:tab/></text:span><text:span text:style-name="T5">Cyberprzemoc – chroń swoje dziecko.</text:span></text:p>
      <text:p text:style-name="P6"/>
      <text:p text:style-name="P7"><text:span text:style-name="T8">Okres kwarantanny</text:span><text:span text:style-name="T9">,</text:span><text:span text:style-name="T10"><text:s/>który przeżywamy od 16 marca br</text:span><text:span text:style-name="T11">.</text:span><text:span text:style-name="T12"><text:s/>jest trudnym okresem dla wielu z nas. Szczególnie jest to trudny czas dla dzieci i młodzieży, wielu z nich nie rozumie dlaczego tak jest, dlaczego należy zostać w domu. Fakt ten stanowi duże wyzwanie dla młodych, ich <text:s/>wiek rozwojowy nastawiony jest na kontakty społeczne, rówieśnicze, imprezy i wyjazdy. Nagle nic nie można<text:s/></text:span><text:span text:style-name="T13">#zostań w domu.</text:span><text:span text:style-name="T14"><text:s/>Poza „zamknięciem” w domu natłok nauki. Skąd pomocy, skąd wsparcia? Internet oczywiście przychodzi z odsieczą. Tak, jest źródłem informacji, możliwością komunikacji z rówieśnikami, rodziną mieszkającą osobno, ale może stać się też zagrożeniem dla młodego człowieka. Frustracja, złość mogą stanowić źródło cyberprzemocy. Co to takiego?<text:s/></text:span><text:span text:style-name="T15">To</text:span><text:span text:style-name="T16"><text:s/>agresja elektroniczna, elektroniczna przemoc rówieśnicza – stosownie przemocy poprzez: prześladowanie, zastraszanie, nękanie, wyśmiewanie innych osób z wykorzystywaniem Internetu i narzędzi typu elektronicznego takich jak : SMS, e-mail, witryny internetowe, fora dyskusyjne w Internecie, portale społecznościowe i inne. Osobę dopuszczającą się takich czynów określa się mianem stalkera. Zamiarem internetowych chuliganów jest zdyskredytowanie konkretnej osoby lub grupy ludzi czy nawet całych społeczności. Takie działania wynikają z poczucia anonimowości lub bezkarności sprawców<text:s/></text:span><text:span text:style-name="T17"><text:line-break/>i ułatwiane są np. zamieszczeniem witryny internetowej na serwerze w kraju, w którym pisemne groźby nie są przestępstwem. Taka forma znęcania się nad swoimi ofiarami, zdaniem psychologów wynika z trzech powodów: po pierwsze bo łatwiej poniżać, dyskredytować i szykanować, gdy istnieje szansa ukrycia się za internetowym pseudonimem i nie ma potrzeby konfrontacji z ofiarą oko w oko. Po drugie, sprawca może spreparować poniżające treści bez potrzeby reagowania na bieżąco, jak jest np. w przypadku rozmowy osobistej czy wideo. Po trzecie, sprawca może działać w dowolnym czasie, a ofiara nie ma możliwości ucieczki, jak jest w przypadku osobistych kontaktów – jej profil cały czas jest dostępny w sieci.</text:span></text:p>
      <text:p text:style-name="P18">Prześladowanie przez Internet jest szczególnie groźne dlatego, że kompromitujące czy poniżające materiały są dostępne w krótkim czasie dla wielu osób i pozostają w sieci na zawsze, jako kopie na wielu komputerach, nawet po ustaleniu i ukaraniu sprawcy.</text:p>
      <text:p text:style-name="P19"><text:span text:style-name="T20">Nasuwa się pytanie Jak bronić się przed cyberprzemocą ? Nie wpadaj w panikę.</text:span></text:p>
      <text:p text:style-name="P21">Nie działaj pod wpływem strachu. Pamiętaj że strach i panika są tym ,na co przestępca czeka. Zobacz co się stanie, jeśli nie zareagujesz na internetowe zaczepki. Podziel się problemem z zaufaną osobą. W takich sytuacjach, wsparcie emocjonalne jest bezcenne. Jeśli uważasz, że Twoje życie jest w niebezpieczeństwie, natychmiast skontaktuj się z policją!</text:p>
      <text:soft-page-break/>
      <text:p text:style-name="P22"><text:span text:style-name="T23">Zablokuj użytkownika lub ogranicz możliwość kontaktu z Tobą.</text:span></text:p>
      <text:p text:style-name="P24">Większość portali społecznościowych posiada mechanizmy blokowania wybranych użytkowników. Poczta elektroniczna może być filtrowana automatycznie lub za pomocą dodania adresu nadawcy do specjalnej listy. Na blogu masz możliwość tymczasowego wyłączania komentarzy.</text:p>
      <text:p text:style-name="P25"><text:span text:style-name="T26">Po trzecie Chroń swój komputer przed włamaniami i podsłuchem elektronicznym.</text:span></text:p>
      <text:p text:style-name="P27">Celem internetowego chuligana jest zdobycie o Tobie jak najwięcej informacji. Może również w tym celu próbować włamać się do Twojego komputera lub telefonu. Ważnym jest, by nauczyć się odpowiednio chronić te urządzenia oraz potrafić rozpoznawać symptomy włamania.</text:p>
      <text:p text:style-name="P28"><text:span text:style-name="T29">Możesz też zabezpieczyć <text:s/>swoją sieć WiFi.</text:span></text:p>
      <text:p text:style-name="P30">Sieć WiFi z krótkim, bądź jeszcze gorzej domyślnym hasłem, to duże ryzyko, szczególnie jeśli agresor mieszka w <text:s/>pobliżu . Jeśli nie czujesz się na siłach by samodzielnie skonfigurować router ,skontaktuj się <text:s/>z przedstawicielem producenta.</text:p>
      <text:p text:style-name="P31"><text:span text:style-name="T32">Zmień ustawienia prywatności w portalach społecznościowych.</text:span></text:p>
      <text:p text:style-name="P33">To bardzo ważne aby nauczyć się konfigurować prywatność swoich profili na portalach społecznościowych. Warto poświęcić czas na ukrycie rzeczy, które mogą zostać wykorzystane przeciwko Tobie. Do takich informacji należą zdjęcia, numery telefonów i lista przyjaciół.</text:p>
      <text:p text:style-name="P34"><text:span text:style-name="T35">Włącz weryfikację dwuetapową.</text:span></text:p>
      <text:p text:style-name="P36">Coraz więcej stron internetowych oferuje weryfikację dwuetapową. Weryfikacja dwuetapowa łączy użycie zwyczajnego hasła z innym typem weryfikacji, np. hasłem SMS.</text:p>
      <text:p text:style-name="P37"><text:span text:style-name="T38">Używaj silnych haseł i często je zmieniaj.</text:span></text:p>
      <text:p text:style-name="P39">Wszędzie tam, gdzie nie można stosować weryfikacji dwuetapowej, używaj silnych<text:s/><text:line-break/>i łatwych do zapamiętania haseł. Pamiętaj aby zmieniać hasło po ważnych wydarzeniach w życiu, np. zmiana pracy itp. Nie ufaj hasłom w pełni !</text:p>
      <text:p text:style-name="P40"><text:span text:style-name="T41">Zgłaszaj treści obraźliwe administratorom.</text:span></text:p>
      <text:p text:style-name="P42">Większość stron internetowych oferuje opcję zgłoszenia obraźliwych lub nieodpowiednich treści do administratorów. Pozwoli to zweryfikować <text:s/>podejrzenia są uzasadnione. Jeśli tak, to administrator może zablokować prześladującego nas użytkownika.</text:p>
      <text:p text:style-name="P43"><text:span text:style-name="T44">Skorzystaj z blokowania połączeń i SMS-ów.</text:span></text:p>
      <text:p text:style-name="P45">Telefony z Androidem i IOS pozwalają blokować SMS-y i połączenia przychodzące od wybranych numerów. Warto skorzystać z tej opcji.</text:p>
      <text:p text:style-name="P46"><text:span text:style-name="T47">Jeśli obawiasz się o swoje bezpieczeństwo, powiadom organy ścigania.</text:span></text:p>
      <text:p text:style-name="P48">Jeśli boisz się o swoje życie lub zdrowie ,natychmiast skontaktuj się z policją. Nie warto ryzykować życia, licząc, że problem sam się rozwiąże. Polskie prawo chroni<text:s/><text:soft-page-break/>Cię przed wieloma formami przemocy internetowej. Przed kontaktem z policją warto np. kopiować maile z pogróżkami na pendrive’a.</text:p>
      <text:p text:style-name="P49">Na działanie stalkerów narażone są już najmłodsze dzieci, które nie radzą sobie z tym co ich spotkało, często nie mówią z tym dorosłym z obawy przed „prześladowcami” - obserwuj swoje dziecko. Jeśli zmieniło się jego zachowanie, młody człowiek zamknął się w sobie, nie radzi sobie z emocjami – rozmawiaj. Być może Twoje dziecko czeka na pomoc. Nierzadko doznawanie długotrwałego stresu (różnego pochodzenia) <text:s/>może wywołać lęk.</text:p>
      <text:p text:style-name="P50"><text:span text:style-name="T51">Czym jest lęk?</text:span></text:p>
      <text:p text:style-name="P52">Doświadczanie lęków i obaw jest naturalną częścią rozwoju dziecka. Lęk jest emocją, która pełni bardzo ważną, adaptacyjną funkcję w naszym życiu. Ostrzega człowieka przed niebezpieczeństwami i mobilizuje go do radzenia sobie z nimi. Lęk nie jest reakcją jednolitą, u każdego może przejawiać się w nieco odmienny sposób. Wpływa na nasze myśli, reakcje fizjologiczne organizmu, reakcje emocjonalne i zachowanie.</text:p>
      <text:p text:style-name="P53"><text:span text:style-name="T54">Młodsze dzieci najczęściej boją się rozstania z rodzicami, duchów, potworów, ciemności. Starsze z kolei częściej obawiają się różnych sytuacji społecznych, gdzie mogą spotkać się z oceną rówieśników, czy dorosłych. Najczęściej moment przejścia do szerszego grona społecznego powoduje uruchomienie się problemów lękowych<text:s/></text:span><text:span text:style-name="T55"><text:line-break/>u dziecka, które wcześniej nie były dostrzeganie przez rodziców. Przedszkole i szkoła dla dzieci są pierwszymi nowymi środowiskami poza jego rodziną i najbliższymi. Dzieci stoją wówczas przed różnego rodzaju wyzwaniami. Muszą nauczyć się nowych zasad, podejmowania decyzji, są wystawione na ocenę innych dorosłych<text:s/></text:span><text:span text:style-name="T56"><text:line-break/>i rówieśników, uczą się współpracy z innymi. Wszystko to służy rozwijaniu w nich nowych kompetencji i rozwojowi. Często jednak aby sprostać tym zadaniom<text:s/></text:span><text:span text:style-name="T57"><text:line-break/>i zaadaptować się do nowych sytuacji nieuniknione są obawy i lęki. Spotykamy wiele dzieci, które obawiają się rozstania z rodzicami, odpowiedzi przy tablicy, wystąpienia w szkolnym przedstawieniu. Jednakże u niektórych dzieci stan niepokoju utrzymuje się dłużej i jest bardziej nasilony, nawet jeśli stresująca sytuacja minęła. Przedłużający się niepokój może stać się poważnym zaburzeniem uniemożliwiającym poradzenie sobie z codziennymi sytuacjami i może doprowadzić do z</text:span><text:span text:style-name="T58">aburzeń lękowych.</text:span></text:p>
      <text:p text:style-name="P59">Zaburzenie lękowe diagnozujemy wtedy, gdy rzeczywista sytuacja nie stanowi zagrożenia bezpośredniego, a mimo to dziecko odczuwa silny lęk, który dezorganizuje jego działanie. Dziecko zamartwia się bardziej, silniej i dłużej,<text:s/><text:line-break/>a odczuwany lęk nie pozwala mu korzystać z wielu sytuacji, uniemożliwiając rozwój.</text:p>
      <text:p text:style-name="P60">Dziecko z zaburzeniami lękowymi interpretuje daną sytuację jako zagrażającą. W wyobraźni projektuje najgorsze scenariusze i konsekwencje tej sytuacji. Dzieci lękowe przeceniają ryzyko negatywnych zdarzeń. Bardzo często słabo oceniają swoje możliwości poradzenia sobie z danym zdarzeniem. Dzieciom w takich sytuacjach<text:s/><text:soft-page-break/>towarzyszą objawy fizjologiczne takie jak przyspieszone bicie serca, płytki, szybki oddech, ucisk w gardle, ból brzucha, ból głowy, pocenie się rąk. Odczuwanie lęku jest niekomfortowe, stąd też często pojawiają się zachowania unikające<text:s/><text:line-break/>i zabezpieczające przed wyobrażoną, niebezpieczną sytuacją. Niestety, unikając sytuacji budzących lęk, dziecko nie ma możliwości nauczenia się, że negatywne zdarzenie nie jest wcale tak prawdopodobne, jak się spodziewa, że straszne konsekwencje nie są tak przykre, jak oczekuje, a także, nie ma możliwości przekonania się, że w rzeczywistości może poradzić sobie z tą sytuacją.</text:p>
      <text:p text:style-name="P61">W sposobie myślenia dziecka z zaburzeniami lękowymi występuje wiele tzw. zniekształceń poznawczych, które stosuje ono automatycznie do oceny danej sytuacji. Najczęściej jest to:</text:p>
      <text:p text:style-name="P62">– wyolbrzymianie i nadmierne uogólnianie („zawsze mam pecha”, „nigdy nic mi się nie udaje”, „jestem beznadziejny”, „nigdy nie będę mieć kolegi”);</text:p>
      <text:p text:style-name="P63">– katastrofizacja: przewidywanie najgorszego scenariusza („na pewno nie zaliczę tego sprawdzaniu i będę musiał powtarzać klasę”, „to jest zbyt trudne, nigdy się tego nie nauczę”);</text:p>
      <text:p text:style-name="P64">– selektywna uwaga : dostrzeganie w danej sytuacji, tylko tego, co potwierdza możliwość niebezpieczeństwa („nie będę pływał, wiele razy słyszałem, że można się utopić”);</text:p>
      <text:p text:style-name="P65">– generalizowanie bodźców lękowych do podobnych sytuacji („raz ugryzł mnie pies, wszystkie psy są groźne i mogą mnie pogryźć – lepiej unikać).</text:p>
      <text:p text:style-name="P66"><text:span text:style-name="T67">Do zaburzeń lękowych może doprowadzić długotrwale przezywany lęk<text:s/></text:span><text:span text:style-name="T68"><text:line-break/>w samotności, ale również nadmierny lęk najczęściej pojawia się też u dzieci,<text:s/></text:span><text:span text:style-name="T69"><text:line-break/>w rodzinie których występuje predyspozycja do zaburzeń lękowych. Nie oznacza to jednak, że <text:s/>jeśli ktoś z rodziny zmagał się z zaburzeniami lękowymi, to automatycznie wystąpią one u dziecka. Także wydarzenia stresujące takie jak cyberprzemoc, rozpoczęcie szkoły, zmiana klasy, pojawienie się rodzeństwa, rozwód rodziców mogą wywołać te zaburzenia. Problemy ze zdrowiem fizycznym, zaburzenie gospodarki hormonalnej również zwiększa prawdopodobieństwo pojawienia się zaburzeń lękowych. Przy okazji tematyki lęku jaki poruszyłam w tym artykule, pragnę też przybliżyć sytuacje, które również mogą wywołać zaburzenia lękowe. Jedne z najczęściej występujących zaburzeń lękowych to<text:s/></text:span><text:span text:style-name="T70">lęk separacyjny</text:span><text:span text:style-name="T71">. Wiąże się z przeżywaniem silnego lęku przy rozłączeniu dziecka z ważnym opiekunem. Występuje w momencie separacji lub przez cały czas rozłąki. Dziecko zamartwia się o los rodzica, przewiduje najgorsze scenariusze, wypadki, śmierć. Często dopytuje innych, czy rodzic na pewno wróci, czy może do niego zadzwonić. Na ogół w przedszkolu lub szkole takie dziecko często jest rozproszone, nie potrafi skupić myśli na zadaniu, gdyż ciągle krążą one wokół wyobrażonej przez dziecko sytuacji rodzica. Dzieci te uskarżają się na bóle głowy, brzucha, nudności. Kolejnym<text:s/></text:span><text:soft-page-break/><text:span text:style-name="T72">równie często spotykanym jest<text:s/></text:span><text:span text:style-name="T73">lęk społeczny</text:span><text:span text:style-name="T74">. Dzieci odczuwają silną obawę<text:s/></text:span><text:span text:style-name="T75"><text:line-break/>w obliczu narażenia na tzw. sytuacje społeczne w których pojawia się ewentualność bycia ocenionym przez innych. Podczas kontaktu z nieznanymi osobami często wycofują się, unikają kontaktu, nie podejmują spontanicznych wypowiedzi, płaczą. Obawom tym zwykle towarzyszy nasilona reakcja wegetatywna: pocenie się, uczucie czerwienienia się, kołatania serca, napięcia, przyśpieszony oddech. Silny dyskomfort związany z przebywaniem w sytuacjach społecznych często skutkuje ich unikaniem. Lęk może mieć także postać<text:s/></text:span><text:span text:style-name="T76">fobii</text:span><text:span text:style-name="T77">, czyli dotyczyć konkretnego bodźca (np. pająk, winda, burza) wywołującego reakcję lękową. Fobie charakteryzują się odczuwaniem silnego, niewytłumaczalnego lęku przed konkretnymi sytuacjami lub obiektami. Osoby doświadczające ich zwykle zdają sobie sprawę z irracjonalności swoich lęków i wyolbrzymionego odczucia strachu, mimo to unikają wszelkiego kontaktu<text:s/></text:span><text:span text:style-name="T78"><text:line-break/>z bodźcami wywołującymi fobię. Fobii także towarzyszą różne objawy fizjologiczne m.in. kołatanie serca, przyspieszony oddech, pocenie, obawa przed omdleniem.</text:span></text:p>
      <text:p text:style-name="P79"><text:span text:style-name="T80">Do zaburzeń lękowych zaliczamy także<text:s/></text:span><text:span text:style-name="T81">mutyzm wybiórczy<text:s/></text:span><text:span text:style-name="T82">– brak lub ograniczenie mówienia w określonych sytuacjach społecznych, przy zachowaniu rozumienia treści i umiejętności porozumiewania się.</text:span></text:p>
      <text:p text:style-name="P83"><text:span text:style-name="T84">Co można zrobić z lękiem ? Terapia zaburzeń lękowych</text:span></text:p>
      <text:p text:style-name="P85">Zaburzenia lękowe to jedne z najczęściej leczonych psychiatrycznie trudności dziecięcych. Nieleczone mogą znacznie utrudniać funkcjonowanie dziecka, ale także później, gdy stanie się już dorosłym.</text:p>
      <text:p text:style-name="P86">Zebranie jak najwięcej informacji o dziecku i jego trudnościach stanowi podstawę trafnej diagnozy, a następnie zaproponowania konkretnej formy pomocy. Skuteczna pomoc dziecku z zaburzeniami lekowymi wymaga współpracy środowiska przedszkolnego / szkolnego, rodziców, pedagoga, psychologa, psychoterapeuty<text:s/><text:line-break/>i lekarza psychiatry. Terapie psychologiczne mogą nie tylko pomóc w powrocie do równowagi, ale też zapobiegają nawrotom lęku. Jedną ze skutecznych form terapii psychologicznej w zaburzeniach lękowych jest psychoterapia poznawczo-behawioralna (CBT). Podczas takiej terapii dziecko uczy się dostrzegać schematy swojego myślenia i zachowania, które predysponują go do odczuwania lęku.<text:s/><text:line-break/>W procesie terapeutycznym dąży się do rozpoznania tych wzorców i zmodyfikowania ich. Podczas terapii dziecko pracuje nad zmianą sposobu myślenia na bardziej realistyczny i skupiony na rozwiązaniu problemu. Często bardzo pomocne jest stopniowe stawanie twarzą w twarz z sytuacją wywołującą lęk. Pamiętajmy, że odpowiednio wcześnie rozpoczęta specjalistyczna interwencja i terapia pozwoli uniknąć wielu niepotrzebnych cierpień dzieci i rodziców.</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yrektor</meta:initial-creator>
    <dc:creator>Dyrektor</dc:creator>
    <meta:creation-date>2020-03-24T13:36:00Z</meta:creation-date>
    <dc:date>2020-04-24T10:51:00Z</dc:date>
    <meta:template xlink:href="Normal" xlink:type="simple"/>
    <meta:editing-cycles>1</meta:editing-cycles>
    <meta:editing-duration>PT52620S</meta:editing-duration>
    <meta:document-statistic meta:page-count="5" meta:paragraph-count="27" meta:word-count="1937" meta:character-count="13534" meta:row-count="96" meta:non-whitespace-character-count="11624"/>
  </office:meta>
</office:document-meta>
</file>